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26C1000010B6FB1626E0EC062D1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color="#7bb1c0" fo:font-size="10pt" fo:font-weight="bold" officeooo:rsid="001fb491" officeooo:paragraph-rsid="001fb491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Gentium Basic" fo:font-size="11pt" officeooo:rsid="0013cb9a" style:font-size-asian="11pt" style:font-size-complex="11pt"/>
    </style:style>
    <style:style style:name="P3" style:family="paragraph" style:parent-style-name="Standard">
      <style:text-properties style:font-name="Gentium Basic" fo:font-size="11pt" fo:language="es" fo:country="ES" fo:font-style="normal" officeooo:rsid="0013cb9a" officeooo:paragraph-rsid="0028bb1a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Gentium Basic" fo:font-size="13pt" fo:language="es" fo:country="ES" officeooo:rsid="001f3c9c" officeooo:paragraph-rsid="0028bb1a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6pt" style:text-underline-style="solid" style:text-underline-width="auto" style:text-underline-color="font-color" fo:font-weight="bold" officeooo:rsid="00169fc3" officeooo:paragraph-rsid="00169fc3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ntium Basic" fo:font-size="14pt" style:text-underline-style="solid" style:text-underline-width="auto" style:text-underline-color="font-color" fo:font-weight="bold" officeooo:rsid="00169fc3" officeooo:paragraph-rsid="00169fc3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Gentium Basic" fo:font-size="11pt" style:font-size-asian="11pt" style:font-size-complex="11pt"/>
    </style:style>
    <style:style style:name="P8" style:family="paragraph" style:parent-style-name="Standard">
      <style:text-properties style:font-name="Gentium Basic" fo:font-size="11pt" officeooo:rsid="00169fc3" officeooo:paragraph-rsid="00169fc3" style:font-size-asian="11pt" style:font-size-complex="11pt"/>
    </style:style>
    <style:style style:name="P9" style:family="paragraph" style:parent-style-name="Standard">
      <style:text-properties style:font-name="Gentium Basic" fo:font-size="11pt" officeooo:rsid="0013cb9a" style:font-size-asian="11pt" style:font-size-complex="11pt"/>
    </style:style>
    <style:style style:name="P10" style:family="paragraph" style:parent-style-name="Standard">
      <style:text-properties style:font-name="Gentium Basic" fo:font-size="11pt" officeooo:rsid="0013cb9a" officeooo:paragraph-rsid="0024eb77" style:font-size-asian="11pt" style:font-size-complex="11pt"/>
    </style:style>
    <style:style style:name="P11" style:family="paragraph" style:parent-style-name="Standard">
      <style:text-properties style:font-name="Gentium Basic" fo:font-size="11pt" officeooo:rsid="0013cb9a" officeooo:paragraph-rsid="002a9a70" style:font-size-asian="11pt" style:font-size-complex="11pt"/>
    </style:style>
    <style:style style:name="P12" style:family="paragraph" style:parent-style-name="Standard">
      <style:text-properties style:font-name="Gentium Basic" fo:font-size="11pt" officeooo:rsid="0024eb77" officeooo:paragraph-rsid="0024eb77" style:font-size-asian="11pt" style:font-size-complex="11pt"/>
    </style:style>
    <style:style style:name="P13" style:family="paragraph" style:parent-style-name="Standard">
      <style:text-properties style:font-name="Gentium Basic" fo:font-size="11pt" officeooo:paragraph-rsid="002752b1" style:font-size-asian="11pt" style:font-size-complex="11pt"/>
    </style:style>
    <style:style style:name="P14" style:family="paragraph" style:parent-style-name="Standard">
      <style:text-properties style:font-name="Gentium Basic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text-properties style:font-name="Gentium Basic" fo:font-size="17.25pt" officeooo:paragraph-rsid="00189689"/>
    </style:style>
    <style:style style:name="P16" style:family="paragraph" style:parent-style-name="Standard">
      <style:text-properties style:font-name="Gentium Basic" fo:font-size="12pt" officeooo:paragraph-rsid="00189689"/>
    </style:style>
    <style:style style:name="P17" style:family="paragraph" style:parent-style-name="Standard">
      <style:text-properties style:font-name="Gentium Basic" fo:font-size="13.5pt" officeooo:rsid="0013cb9a" officeooo:paragraph-rsid="0024eb77" style:font-size-asian="13.5pt" style:font-size-complex="13.5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Gentium Basic" fo:font-size="11pt" officeooo:paragraph-rsid="00218bb9" style:font-size-asian="11pt" style:font-size-complex="11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Gentium Basic" fo:font-size="11pt" officeooo:paragraph-rsid="002a9a70" style:font-size-asian="11pt" style:font-size-complex="11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sans-serif" fo:font-size="11pt" officeooo:paragraph-rsid="00218bb9" style:font-size-asian="11pt" style:font-size-complex="11pt"/>
    </style:style>
    <style:style style:name="P21" style:family="paragraph">
      <loext:graphic-properties draw:fill="none" draw:fill-color="#ffffff"/>
      <style:text-properties style:font-name="Gentium Basic" fo:font-size="11pt" style:font-size-asian="11pt" style:font-size-complex="11pt"/>
    </style:style>
    <style:style style:name="T1" style:family="text">
      <style:text-properties officeooo:rsid="001eda0b"/>
    </style:style>
    <style:style style:name="T2" style:family="text">
      <style:text-properties style:font-name="Gentium Basic"/>
    </style:style>
    <style:style style:name="T3" style:family="text">
      <style:text-properties style:font-name="Gentium Basic" fo:font-size="11pt" style:font-size-asian="11pt" style:font-size-complex="11pt"/>
    </style:style>
    <style:style style:name="T4" style:family="text">
      <style:text-properties style:font-name="Gentium Basic" fo:font-size="11pt" officeooo:rsid="001e78b9" style:font-size-asian="11pt" style:font-size-complex="11pt"/>
    </style:style>
    <style:style style:name="T5" style:family="text">
      <style:text-properties style:font-name="Gentium Basic" fo:font-size="11pt" officeooo:rsid="00203b6a" style:font-size-asian="11pt" style:font-size-complex="11pt"/>
    </style:style>
    <style:style style:name="T6" style:family="text">
      <style:text-properties style:font-name="Gentium Basic" fo:font-size="11pt" officeooo:rsid="0013cb9a" style:font-size-asian="11pt" style:font-size-complex="11pt"/>
    </style:style>
    <style:style style:name="T7" style:family="text">
      <style:text-properties style:font-name="Gentium Basic" fo:font-size="11pt" officeooo:rsid="002752b1" style:font-size-asian="11pt" style:font-size-complex="11pt"/>
    </style:style>
    <style:style style:name="T8" style:family="text">
      <style:text-properties style:font-name="Gentium Basic" officeooo:rsid="001e78b9"/>
    </style:style>
    <style:style style:name="T9" style:family="text">
      <style:text-properties style:font-name="Gentium Basic" officeooo:rsid="00203b6a"/>
    </style:style>
    <style:style style:name="T10" style:family="text">
      <style:text-properties style:font-name="Gentium Basic" officeooo:rsid="0013cb9a"/>
    </style:style>
    <style:style style:name="T11" style:family="text">
      <style:text-properties style:font-name="Gentium Basic" officeooo:rsid="002752b1"/>
    </style:style>
    <style:style style:name="T12" style:family="text">
      <style:text-properties officeooo:rsid="0013cb9a"/>
    </style:style>
    <style:style style:name="T13" style:family="text">
      <style:text-properties officeooo:rsid="00218bb9"/>
    </style:style>
    <style:style style:name="T14" style:family="text">
      <style:text-properties officeooo:rsid="00228ec5"/>
    </style:style>
    <style:style style:name="T15" style:family="text">
      <style:text-properties officeooo:rsid="0024eb77"/>
    </style:style>
    <style:style style:name="T16" style:family="text">
      <style:text-properties officeooo:rsid="0026b556"/>
    </style:style>
    <style:style style:name="T17" style:family="text">
      <style:text-properties officeooo:rsid="002752b1"/>
    </style:style>
    <style:style style:name="T18" style:family="text">
      <style:text-properties fo:font-size="11pt" officeooo:rsid="002752b1" style:font-size-asian="11pt" style:font-size-complex="11pt"/>
    </style:style>
    <style:style style:name="T19" style:family="text">
      <style:text-properties officeooo:rsid="0028bb1a"/>
    </style:style>
    <style:style style:name="T20" style:family="text">
      <style:text-properties officeooo:rsid="002a9a70"/>
    </style:style>
    <style:style style:name="T21" style:family="text">
      <style:text-properties style:font-name="Gentium Basic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/>
      <text:p text:style-name="P6">AUTORITZACIÓ <text:span text:style-name="T13">D’ACTIVITATS</text:span></text:p>
      <text:p text:style-name="P8"/>
      <text:p text:style-name="P15"/>
      <text:p text:style-name="P16"/>
      <text:p text:style-name="P19">En/Na <text:span text:style-name="T13">(nom pare, mare o tutor) .........................................................................................major</text:span> d’ edat, amb Document Nacional........................<text:span text:style-name="T20">a</text:span>utoritzo com el seu tutor legal a <text:span text:style-name="T13">(nom noi/a) </text:span>........................................................................................................................................................................</text:p>
      <text:p text:style-name="P18"><text:span text:style-name="T20">amb Document Nacional d'Identitat número ............................. a participar en totes les activitats programades a l’OCEANS CAMP: Colònies d’estiu de Científics Marins,incloent:</text:span></text:p>
      <text:p text:style-name="P18"/>
      <text:p text:style-name="P20"/>
      <text:p text:style-name="P2">- Banyar-se i fer snorkel al mar en les diverses activitats previstes.</text:p>
      <text:p text:style-name="P2">- <text:span text:style-name="T14">Activitats de caiac.</text:span></text:p>
      <text:p text:style-name="P2"/>
      <text:p text:style-name="P2"/>
      <text:p text:style-name="P12"><text:span text:style-name="T17">Tanmateix</text:span> <text:span text:style-name="T16">autoritzo</text:span> a:</text:p>
      <text:p text:style-name="P12"/>
      <text:p text:style-name="P11">- Ser transportat amb un vehicle privat en cas d’emergència o accident per a rebre atenció mèdica.</text:p>
      <text:p text:style-name="P10">- <text:span text:style-name="T17">A Plàncton, Divulgació i Serveis Marins SCP a u</text:span><text:span text:style-name="T2">tilitzar les imatges (fotografies o vídeos) del meu fill/</text:span><text:span text:style-name="T8">a</text:span><text:span text:style-name="T2"> que s’hagin fet durant </text:span><text:span text:style-name="T9">les colònies d’estiu: «OCEANS CAMP»</text:span><text:span text:style-name="T2"> per fer promoció o balanç d’aquesta acció, i renuncio a qualsevol dret de compensació o de possessió en qualsevol ús que se’n pugui fer.</text:span></text:p>
      <text:p text:style-name="P13"><text:span text:style-name="T10">- <text:s/></text:span><text:span text:style-name="T11">A</text:span><text:span text:style-name="T10"> les següents persones a recollir </text:span><text:span text:style-name="T11">al noi/a </text:span><text:span text:style-name="T10">un cop finalitzat el camp de treball.</text:span></text:p>
      <text:p text:style-name="P13"><text:span text:style-name="T10"/></text:p>
      <text:p text:style-name="P13"><text:span text:style-name="T11">Nom:</text:span></text:p>
      <text:p text:style-name="P13"><text:span text:style-name="T11">Cognom:</text:span></text:p>
      <text:p text:style-name="P13"><text:span text:style-name="T11">DNI:</text:span></text:p>
      <text:p text:style-name="P2"/>
      <text:p text:style-name="P10"><text:span text:style-name="T2"/></text:p>
      <text:p text:style-name="P10"><text:span text:style-name="T2"/></text:p>
      <text:p text:style-name="P10"><text:span text:style-name="T2"/></text:p>
      <text:p text:style-name="P4">Data i signatura <text:span text:style-name="T19">pare, mare o tutor/a</text:span>:</text:p>
      <text:p text:style-name="P3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7"/>
      <text:p text:style-name="P7"/>
      <text:p text:style-name="P7"/>
      <text:p text:style-name="P14">Les dades identificadores i personals que ens ha proporcionat són confidencials i formen part dels nostres fitxers dels que són titular PLÀNCTON DIVULGACIÓ I SERVEIS MARINS SCP. El nostre objectiu mitjançant aquest fitxer és agilitzar la nostra gestió administrativa i el servei ofert. Pot exercir el seu dret a accés, rectificació o cancel·lació de les dades, comunicant-lo amb un escrit certificat o personant-se a PLÀNCTON DIVULGACIÓ I SERVEIS MARINS SCP, C/ <text:span text:style-name="T1">Número Vint-i-Tres, 284, local 2 (Urb. Les Tres Cales)</text:span> – 43860-L'Ametlla de Mar (Tarragona)</text:p>
      <text:p text:style-name="P7"><draw:frame text:anchor-type="paragraph" draw:z-index="1" draw:style-name="gr1" draw:text-style-name="P21" svg:width="16.883cm" svg:height="2.251cm" svg:x="0.086cm" svg:y="0.774cm"><draw:text-box><text:p><text:span text:style-name="T21">Atenció:</text:span></text:p><text:p><text:span text:style-name="T3">Els pares de menors han de signar obligatòriament aquesta autorització.</text:span></text:p><text:p><text:span text:style-name="T3">No es podran fotografiar ni filmar aquelles persones que no hagin signat aquesta autorització.</text:span></text:p><text:p><text:span text:style-name="T3">Les autoritzacions s'han d'haver rebut abans de l'inici de les colònies o, com a màxim, durant la recepció el dia de l'inici de les colòni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7bb1c0" fo:font-size="10pt" fo:font-weight="bold" officeooo:rsid="001fb491" officeooo:paragraph-rsid="001fb491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13.113cm" svg:y="-0.794cm" svg:width="3.687cm" svg:height="1.589cm" draw:z-index="0"><draw:image xlink:href="Pictures/10000000000026C1000010B6FB1626E0EC062D1C.jpg" xlink:type="simple" xlink:show="embed" xlink:actuate="onLoad"/></draw:frame>OCEANS CAMP: Colònies d’estiu de Científics Marin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7:46:52.682185648</meta:creation-date>
    <dc:date>2016-04-08T19:38:58.875623838</dc:date>
    <meta:editing-duration>PT1H36M56S</meta:editing-duration>
    <meta:editing-cycles>19</meta:editing-cycles>
    <meta:generator>LibreOffice/5.1.0.3$Linux_X86_64 LibreOffice_project/5e3e00a007d9b3b6efb6797a8b8e57b51ab1f737</meta:generator>
    <meta:document-statistic meta:table-count="0" meta:image-count="1" meta:object-count="0" meta:page-count="1" meta:paragraph-count="15" meta:word-count="248" meta:character-count="1859" meta:non-whitespace-character-count="1624"/>
  </office:meta>
</office:document-meta>
</file>