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26C1000010B6C16A11D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Gentium Basic" svg:font-family="'Gentium Basic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entium Basic" fo:font-size="6pt" style:text-underline-style="solid" style:text-underline-width="auto" style:text-underline-color="font-color" fo:font-weight="bold" officeooo:rsid="00169fc3" officeooo:paragraph-rsid="00169fc3" style:font-size-asian="5.25pt" style:font-weight-asian="bold" style:font-size-complex="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Gentium Basic" fo:font-size="14pt" fo:language="es" fo:country="ES" style:text-underline-style="solid" style:text-underline-width="auto" style:text-underline-color="font-color" fo:font-weight="bold" officeooo:rsid="00169fc3" officeooo:paragraph-rsid="00169fc3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Gentium Basic" fo:font-size="14pt" fo:language="es" fo:country="ES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Gentium Basic" fo:font-size="11pt" fo:language="es" fo:country="ES" style:font-size-asian="11pt" style:font-size-complex="11pt"/>
    </style:style>
    <style:style style:name="P5" style:family="paragraph" style:parent-style-name="Standard">
      <style:text-properties style:font-name="Gentium Basic" fo:font-size="11pt" fo:language="es" fo:country="ES" officeooo:rsid="00169fc3" officeooo:paragraph-rsid="00169fc3" style:font-size-asian="11pt" style:font-size-complex="11pt"/>
    </style:style>
    <style:style style:name="P6" style:family="paragraph" style:parent-style-name="Standard">
      <style:text-properties style:font-name="Gentium Basic" fo:font-size="11pt" fo:language="es" fo:country="ES" officeooo:rsid="00189689" officeooo:paragraph-rsid="00189689" style:font-size-asian="11pt" style:font-size-complex="11pt"/>
    </style:style>
    <style:style style:name="P7" style:family="paragraph" style:parent-style-name="Standard">
      <style:text-properties style:font-name="Gentium Basic" fo:font-size="11pt" fo:language="es" fo:country="ES" officeooo:paragraph-rsid="001e44d2" style:font-size-asian="11pt" style:font-size-complex="11pt"/>
    </style:style>
    <style:style style:name="P8" style:family="paragraph" style:parent-style-name="Standard">
      <style:text-properties style:font-name="Gentium Basic" fo:font-size="11pt" fo:language="es" fo:country="ES" fo:font-style="normal" style:font-size-asian="11pt" style:font-style-asian="normal" style:font-size-complex="11pt" style:font-style-complex="normal"/>
    </style:style>
    <style:style style:name="P9" style:family="paragraph" style:parent-style-name="Standard">
      <style:text-properties style:font-name="Gentium Basic" fo:font-size="11pt" fo:language="es" fo:country="ES" fo:font-style="normal" style:font-size-asian="11pt" style:font-style-asian="normal" style:font-size-complex="11pt" style:font-style-complex="normal"/>
    </style:style>
    <style:style style:name="P10" style:family="paragraph" style:parent-style-name="Header">
      <style:text-properties fo:color="#66ccff" fo:font-size="10pt" fo:font-weight="bold" officeooo:rsid="001a6f9c" officeooo:paragraph-rsid="0017e4f9" style:font-size-asian="10pt" style:font-weight-asian="bold" style:font-size-complex="10pt" style:font-weight-complex="bold"/>
    </style:style>
    <style:style style:name="P1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2" style:family="paragraph">
      <style:text-properties style:font-name="Gentium Basic" fo:font-size="11pt" style:font-size-asian="11pt" style:font-size-complex="11pt"/>
    </style:style>
    <style:style style:name="T1" style:family="text">
      <style:text-properties officeooo:rsid="001b90a9"/>
    </style:style>
    <style:style style:name="T2" style:family="text">
      <style:text-properties officeooo:rsid="001c358e"/>
    </style:style>
    <style:style style:name="T3" style:family="text">
      <style:text-properties officeooo:rsid="001e44d2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Gentium Basic" fo:font-size="11pt" fo:letter-spacing="normal" fo:language="es" fo:country="ES" fo:font-style="normal" fo:text-shadow="none" style:text-underline-style="none" fo:font-weight="bold" style:text-underline-mode="continuous" style:text-overline-mode="continuous" style:text-line-through-mode="continuous" style:letter-kerning="true" style:font-name-asian="DejaVu Sans" style:font-size-asian="11pt" style:language-asian="zh" style:country-asian="CN" style:font-style-asian="normal" style:font-weight-asian="bold" style:font-name-complex="FreeSans" style:font-size-complex="11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Gentium Basic" fo:font-size="11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1pt" style:language-asian="zh" style:country-asian="CN" style:font-style-asian="normal" style:font-weight-asian="normal" style:font-name-complex="FreeSans" style:font-size-complex="11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color="#000000" draw:fill="none" draw:fill-color="#ffffff" fo:min-height="2.2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AUTORIZACIÓ<text:span text:style-name="T1">N</text:span> DE <text:span text:style-name="T3">RECOGIDA</text:span></text:p>
      <text:p text:style-name="P5"/>
      <text:p text:style-name="P6"/>
      <text:p text:style-name="P4"/>
      <text:p text:style-name="P3"/>
      <text:p text:style-name="P4"/>
      <text:p text:style-name="P7"><text:span text:style-name="T3">Yo,............................................................................................... con DNI........................................................... padre / madre / tutor de …............................................................. a</text:span>utorizo <text:span text:style-name="T1">a .........................................................................</text:span></text:p>
      <text:p text:style-name="P7"><text:span text:style-name="T1">...................................... con DNI........................................................ a recoger a mi hijo/a del campamento de verano «Científicos marinos en Calafat»</text:span> .</text:p>
      <text:p text:style-name="P4"/>
      <text:p text:style-name="P4"/>
      <text:p text:style-name="P4"><text:span text:style-name="T2">Fecha y firma</text:span>:</text:p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2">Los datos identificadores y personales que nos ha proporcionado son confidenciales y forman parte de nuestros ficheros de los que es titular </text:span>PLÀNCTON DIVULGACIÓ I SERVEIS MARINS SCP. <text:span text:style-name="T2">Nuestro objetivo mediante este fichero es agilizar nuestra gestión administrativa y el servicio ofrecido. Puede ejercer su derecho a acceso, rectificación o cancelación de los datos, comunicándolo con un escrito certificado o personándose en</text:span> PLÀNCTON DIVULGACIÓ I SERVEIS MARINS SCP, C/ Cambrils, 2,2B – 43860-L'Ametlla de Mar (Tarragona)</text:p>
      <text:p text:style-name="P4"><draw:frame text:anchor-type="paragraph" draw:z-index="1" draw:style-name="gr1" draw:text-style-name="P12" svg:width="16.881cm" svg:height="2.251cm" svg:x="-0.046cm" svg:y="0.854cm"><draw:text-box><text:p text:style-name="P11"><text:span text:style-name="T4">Atención:</text:span></text:p><text:p text:style-name="P11"><text:span text:style-name="T5">Sólo la persona o personas autorizadas podrán recoger a los niños al finalizar las actividades.</text:span></text:p><text:p text:style-name="P11"><text:span text:style-name="T5">Las autorizaciones se tienen que haber recibido antes del inicio de campamento o, como máximo, durante la recepción el día del inicio del campamento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Gentium Basic" svg:font-family="'Gentium Basic'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66ccff" fo:font-size="10pt" fo:font-weight="bold" officeooo:rsid="001a6f9c" officeooo:paragraph-rsid="0017e4f9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13.113cm" svg:y="-0.794cm" svg:width="3.687cm" svg:height="1.589cm" draw:z-index="0"><draw:image xlink:href="Pictures/10000000000026C1000010B6C16A11DC.jpg" xlink:type="simple" xlink:show="embed" xlink:actuate="onLoad"/></draw:frame>Científicos marinos en Calafat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7:46:52.682185648</meta:creation-date>
    <dc:date>2015-05-15T12:11:34.738941421</dc:date>
    <meta:editing-duration>PT1H4M3S</meta:editing-duration>
    <meta:editing-cycles>10</meta:editing-cycles>
    <meta:generator>LibreOffice/4.3.0.4$Linux_x86 LibreOffice_project/62ad5818884a2fc2e5780dd45466868d41009ec0</meta:generator>
    <meta:document-statistic meta:table-count="0" meta:image-count="1" meta:object-count="0" meta:page-count="1" meta:paragraph-count="6" meta:word-count="115" meta:character-count="1111" meta:non-whitespace-character-count="1001"/>
  </office:meta>
</office:document-meta>
</file>