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26C1000010B6C16A11D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Gentium Basic" svg:font-family="'Gentium Basic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color="#66ccff" fo:font-size="10pt" fo:font-weight="bold" officeooo:rsid="001a6f9c" officeooo:paragraph-rsid="0017e4f9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6pt" style:text-underline-style="solid" style:text-underline-width="auto" style:text-underline-color="font-color" fo:font-weight="bold" officeooo:rsid="00169fc3" officeooo:paragraph-rsid="00169fc3" style:font-size-asian="5.25pt" style:font-weight-asian="bold" style:font-size-complex="6pt" style:font-weight-complex="bold"/>
    </style:style>
    <style:style style:name="P3" style:family="paragraph" style:parent-style-name="Standard">
      <style:text-properties style:font-name="Gentium Basic" fo:font-size="11pt" fo:language="es" fo:country="ES" style:font-size-asian="11pt" style:font-size-complex="11pt"/>
    </style:style>
    <style:style style:name="P4" style:family="paragraph" style:parent-style-name="Standard">
      <style:text-properties style:font-name="Gentium Basic" fo:font-size="11pt" fo:language="es" fo:country="ES" officeooo:paragraph-rsid="00217c73" style:font-size-asian="11pt" style:font-size-complex="11pt"/>
    </style:style>
    <style:style style:name="P5" style:family="paragraph" style:parent-style-name="Standard">
      <style:text-properties style:font-name="Gentium Basic" fo:font-size="11pt" fo:language="es" fo:country="ES" officeooo:rsid="00217c73" officeooo:paragraph-rsid="00217c73" style:font-size-asian="11pt" style:font-size-complex="11pt"/>
    </style:style>
    <style:style style:name="P6" style:family="paragraph" style:parent-style-name="Standard">
      <style:text-properties style:font-name="Gentium Basic" fo:font-size="11pt" fo:language="es" fo:country="ES" officeooo:rsid="00217c73" officeooo:paragraph-rsid="0022cfb7" style:font-size-asian="11pt" style:font-size-complex="11pt"/>
    </style:style>
    <style:style style:name="P7" style:family="paragraph" style:parent-style-name="Standard">
      <style:text-properties style:font-name="Gentium Basic" fo:font-size="11pt" fo:language="es" fo:country="ES" officeooo:rsid="00217c73" officeooo:paragraph-rsid="0025e33b" style:font-size-asian="11pt" style:font-size-complex="11pt"/>
    </style:style>
    <style:style style:name="P8" style:family="paragraph" style:parent-style-name="Standard">
      <style:text-properties style:font-name="Gentium Basic" fo:font-size="11pt" fo:language="es" fo:country="ES" officeooo:rsid="0022cfb7" officeooo:paragraph-rsid="0022cfb7" style:font-size-asian="11pt" style:font-size-complex="11pt"/>
    </style:style>
    <style:style style:name="P9" style:family="paragraph" style:parent-style-name="Standard">
      <style:text-properties style:font-name="Gentium Basic" fo:font-size="11pt" fo:language="es" fo:country="ES" officeooo:rsid="0022cfb7" officeooo:paragraph-rsid="0025e33b" style:font-size-asian="11pt" style:font-size-complex="11pt"/>
    </style:style>
    <style:style style:name="P10" style:family="paragraph" style:parent-style-name="Standard">
      <style:text-properties style:font-name="Gentium Basic" fo:font-size="11pt" fo:language="es" fo:country="ES" officeooo:paragraph-rsid="0022cfb7" style:font-size-asian="11pt" style:font-size-complex="11pt"/>
    </style:style>
    <style:style style:name="P11" style:family="paragraph" style:parent-style-name="Standard">
      <style:text-properties style:font-name="Gentium Basic" fo:font-size="11pt" fo:language="es" fo:country="ES" officeooo:rsid="0025e33b" officeooo:paragraph-rsid="00217c73" style:font-size-asian="11pt" style:font-size-complex="11pt"/>
    </style:style>
    <style:style style:name="P12" style:family="paragraph" style:parent-style-name="Standard">
      <style:text-properties style:font-name="Gentium Basic" fo:font-size="11pt" fo:language="es" fo:country="ES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text-properties style:font-name="Gentium Basic" fo:font-size="11pt" fo:language="es" fo:country="ES" fo:font-style="normal" officeooo:paragraph-rsid="0025e33b" style:font-size-asian="11pt" style:font-style-asian="normal" style:font-size-complex="11pt" style:font-style-complex="normal"/>
    </style:style>
    <style:style style:name="P14" style:family="paragraph" style:parent-style-name="Standard">
      <style:text-properties style:font-name="Gentium Basic" fo:font-size="11pt" fo:language="ca" fo:country="ES" officeooo:rsid="00169fc3" officeooo:paragraph-rsid="00169fc3" style:font-size-asian="11pt" style:font-size-complex="11pt"/>
    </style:style>
    <style:style style:name="P15" style:family="paragraph" style:parent-style-name="Standard">
      <style:text-properties style:font-name="Gentium Basic" fo:font-size="11pt" fo:language="ca" fo:country="ES" officeooo:rsid="00189689" officeooo:paragraph-rsid="00189689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Gentium Basic" fo:font-size="14pt" fo:language="ca" fo:country="ES" style:text-underline-style="solid" style:text-underline-width="auto" style:text-underline-color="font-color" fo:font-weight="bold" officeooo:rsid="00169fc3" officeooo:paragraph-rsid="00169fc3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Gentium Basic" fo:font-size="11pt" fo:language="es" fo:country="ES" officeooo:rsid="0025e33b" style:font-size-asian="11pt" style:font-size-complex="11pt"/>
    </style:style>
    <style:style style:name="P18" style:family="paragraph" style:parent-style-name="Standard">
      <style:text-properties style:font-name="Gentium Basic" fo:font-size="11pt" fo:language="es" fo:country="ES" officeooo:rsid="0022cfb7" officeooo:paragraph-rsid="0028f48a" style:font-size-asian="11pt" style:font-size-complex="11pt"/>
    </style:style>
    <style:style style:name="P19" style:family="paragraph" style:parent-style-name="Standard">
      <style:text-properties style:font-name="Gentium Basic" fo:font-size="11pt" fo:language="es" fo:country="ES" officeooo:rsid="0022cfb7" officeooo:paragraph-rsid="002748d6" style:font-size-asian="11pt" style:font-size-complex="11pt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1" style:family="paragraph">
      <loext:graphic-properties draw:fill="none" draw:fill-color="#ffffff"/>
      <style:text-properties style:font-name="Gentium Basic" fo:font-size="11pt" style:font-size-asian="11pt" style:font-size-complex="11pt"/>
    </style:style>
    <style:style style:name="T1" style:family="text">
      <style:text-properties officeooo:rsid="0025e33b"/>
    </style:style>
    <style:style style:name="T2" style:family="text">
      <style:text-properties officeooo:rsid="001c358e"/>
    </style:style>
    <style:style style:name="T3" style:family="text">
      <style:text-properties officeooo:rsid="0020ba06"/>
    </style:style>
    <style:style style:name="T4" style:family="text">
      <style:text-properties officeooo:rsid="00217c73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217c73" style:font-size-asian="14pt" style:font-size-complex="14pt"/>
    </style:style>
    <style:style style:name="T7" style:family="text">
      <style:text-properties style:font-size-asian="9.60000038146973pt"/>
    </style:style>
    <style:style style:name="T8" style:family="text">
      <style:text-properties officeooo:rsid="00217c73" style:font-size-asian="9.60000038146973pt"/>
    </style:style>
    <style:style style:name="T9" style:family="text">
      <style:text-properties officeooo:rsid="0025e33b" style:font-size-asian="9.60000038146973pt"/>
    </style:style>
    <style:style style:name="T10" style:family="text">
      <style:text-properties officeooo:rsid="0028f48a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entium Basic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Gentium Basic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entium Basic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2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6">AUTORI<text:span text:style-name="T1">Z</text:span>ACIÓ<text:span text:style-name="T1">N</text:span> <text:span text:style-name="T3">ESTADO DE SALUD</text:span></text:p>
      <text:p text:style-name="P14"/>
      <text:p text:style-name="P15"/>
      <text:p text:style-name="P3"/>
      <text:p text:style-name="P5">Nom<text:span text:style-name="T1">bre y apellidos </text:span>.......................................................................................</text:p>
      <text:p text:style-name="P4"/>
      <text:p text:style-name="P6">Peso …................ <text:tab/><text:tab/>Altura …................ </text:p>
      <text:p text:style-name="P10"/>
      <text:p text:style-name="P8">Estado de salud actual ...................................................................................</text:p>
      <text:p text:style-name="P5"/>
      <text:p text:style-name="P10"><text:span text:style-name="T1">¿Tiene alguna discapacidad? <text:tab/>Sí </text:span><text:span text:style-name="T6">◻<text:tab/></text:span><text:span text:style-name="T8">No </text:span><text:span text:style-name="T6">◻<text:tab/><text:tab/></text:span><text:span text:style-name="T9">¿</text:span><text:span text:style-name="T1">Cuál? ...........................................................................</text:span></text:p>
      <text:p text:style-name="P4"/>
      <text:p text:style-name="P7"><text:span text:style-name="T1">¿</text:span>T<text:span text:style-name="T1">iene</text:span> problem<text:span text:style-name="T1">as</text:span> de vista o d<text:span text:style-name="T1">e oído</text:span>? Sí <text:span text:style-name="T5">◻ <text:s/></text:span><text:span text:style-name="T7">No </text:span><text:span text:style-name="T5">◻<text:tab/></text:span><text:span text:style-name="T9">¿</text:span><text:span text:style-name="T1">Cuál? ...........................................................................</text:span></text:p>
      <text:p text:style-name="P5"/>
      <text:p text:style-name="P5"><text:span text:style-name="T1">¿</text:span>Sa<text:span text:style-name="T1">be</text:span> n<text:span text:style-name="T1">a</text:span>dar? <text:tab/><text:tab/><text:tab/>Sí <text:span text:style-name="T5">◻ <text:s text:c="3"/></text:span><text:span text:style-name="T7">No </text:span><text:span text:style-name="T5">◻</text:span></text:p>
      <text:p text:style-name="P5"/>
      <text:p text:style-name="P8"><text:span text:style-name="T1">¿Se marea con facilidad</text:span>? <text:tab/><text:span text:style-name="T4">Sí </text:span><text:span text:style-name="T6">◻<text:tab/></text:span><text:span text:style-name="T8">No </text:span><text:span text:style-name="T6">◻</text:span></text:p>
      <text:p text:style-name="P6"/>
      <text:p text:style-name="P7"><text:span text:style-name="T1">¿</text:span>T<text:span text:style-name="T1">iene algún problema de movilidad</text:span>? Sí <text:span text:style-name="T5">◻ <text:s/></text:span><text:span text:style-name="T7">No </text:span><text:span text:style-name="T5">◻<text:tab/></text:span><text:span text:style-name="T9">¿</text:span><text:span text:style-name="T1">Cuál? ...........................................................................</text:span></text:p>
      <text:p text:style-name="P6"/>
      <text:p text:style-name="P9"><text:span text:style-name="T1">¿Sufre</text:span> alguna <text:span text:style-name="T1">enfermedad</text:span> cr<text:span text:style-name="T1">ó</text:span>nica? <text:span text:style-name="T4">Sí </text:span><text:span text:style-name="T6">◻ <text:s text:c="2"/></text:span><text:span text:style-name="T8">No </text:span><text:span text:style-name="T6">◻<text:tab/></text:span><text:span text:style-name="T9">¿</text:span><text:span text:style-name="T1">Cuál? ...........................................................................</text:span></text:p>
      <text:p text:style-name="P8"/>
      <text:p text:style-name="P9"><text:span text:style-name="T1">¿Sufre</text:span> alguna al<text:span text:style-name="T1">e</text:span>rgia?<text:tab/><text:tab/><text:span text:style-name="T4">Sí </text:span><text:span text:style-name="T6">◻<text:tab/></text:span><text:span text:style-name="T8">No </text:span><text:span text:style-name="T6">◻<text:tab/><text:tab/></text:span><text:span text:style-name="T9">¿</text:span><text:span text:style-name="T1">Cuál? ...........................................................................</text:span></text:p>
      <text:p text:style-name="P8"/>
      <text:p text:style-name="P8">Reacció<text:span text:style-name="T1">n</text:span> del n<text:span text:style-name="T1">iño</text:span>/a ...................................................................................</text:p>
      <text:p text:style-name="P8"/>
      <text:p text:style-name="P8">En cas<text:span text:style-name="T1">o </text:span>de reacció<text:span text:style-name="T1">n</text:span> al<text:span text:style-name="T1">é</text:span>rgica <text:span text:style-name="T1">¿</text:span>c<text:span text:style-name="T1">ó</text:span>m<text:span text:style-name="T1">o</text:span> actuar? ............................................................................................................</text:p>
      <text:p text:style-name="P8"/>
      <text:p text:style-name="P18">Observacion<text:span text:style-name="T1">e</text:span>s <text:span text:style-name="T10">(necesidades especiales, comentarios...)</text:span> 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…..</text:p>
      <text:p text:style-name="P8"/>
      <text:p text:style-name="P11"/>
      <text:p text:style-name="P11">Yo,............................................................................................... con DNI........................................................... padre / madre / tutor de …............................................................. declaro bajo mi responsabilidad que los datos de esta ficha son ciertos.</text:p>
      <text:p text:style-name="P3"/>
      <text:p text:style-name="P17">Fecha y firma:</text:p>
      <text:p text:style-name="P12"/>
      <text:p text:style-name="P12"/>
      <text:p text:style-name="P12"/>
      <text:p text:style-name="P12"/>
      <text:p text:style-name="P13"><text:span text:style-name="T2">Los datos identificadores y personales que nos ha proporcionado son confidenciales y forman parte de nuestros ficheros de los que es titular </text:span>PLÀNCTON DIVULGACIÓ I SERVEIS MARINS SCP. <text:span text:style-name="T2">Nuestro objetivo mediante este fichero es agilizar nuestra gestión administrativa y el servicio ofrecido. Puede ejercer su derecho a acceso, rectificación o cancelación de los datos, comunicándolo con un escrito certificado o personándose en</text:span> PLÀNCTON DIVULGACIÓ I SERVEIS MARINS SCP, C/ Cambrils, 2,2B – 43860-L'Ametlla de Mar (Tarragona)</text:p>
      <text:p text:style-name="P3"><draw:frame text:anchor-type="paragraph" draw:z-index="1" draw:style-name="gr1" draw:text-style-name="P21" svg:width="16.881cm" svg:height="2.251cm" svg:x="-0.046cm" svg:y="0.854cm"><draw:text-box><text:p text:style-name="P20"><text:span text:style-name="T11">Atención:</text:span></text:p><text:p text:style-name="P20"><text:span text:style-name="T12">Las autorizaciones se tienen que haber recibido antes del inicio de campamento o, como máximo, durante la recepción el día del inicio del campamento.</text:span><text:span text:style-name="T13">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Gentium Basic" svg:font-family="'Gentium Basic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66ccff" fo:font-size="10pt" fo:font-weight="bold" officeooo:rsid="001a6f9c" officeooo:paragraph-rsid="0017e4f9" style:font-size-asian="10pt" style:font-weight-asian="bold" style:font-size-complex="10pt" style:font-weight-complex="bold"/>
    </style:style>
    <style:style style:name="MT1" style:family="text">
      <style:text-properties officeooo:rsid="0025e33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13.113cm" svg:y="-0.794cm" svg:width="3.687cm" svg:height="1.589cm" draw:z-index="0"><draw:image xlink:href="Pictures/10000000000026C1000010B6C16A11DC.jpg" xlink:type="simple" xlink:show="embed" xlink:actuate="onLoad"/></draw:frame>Científic<text:span text:style-name="MT1">o</text:span>s marin<text:span text:style-name="MT1">o</text:span>s <text:span text:style-name="MT1">en</text:span> Calafa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7:46:52.682185648</meta:creation-date>
    <dc:date>2015-05-19T12:41:53.684471381</dc:date>
    <meta:editing-duration>PT1H49M2S</meta:editing-duration>
    <meta:editing-cycles>16</meta:editing-cycles>
    <meta:generator>LibreOffice/4.4.3.2$Linux_X86_64 LibreOffice_project/88805f81e9fe61362df02b9941de8e38a9b5fd16</meta:generator>
    <meta:document-statistic meta:table-count="0" meta:image-count="1" meta:object-count="0" meta:page-count="1" meta:paragraph-count="19" meta:word-count="205" meta:character-count="2450" meta:non-whitespace-character-count="2245"/>
  </office:meta>
</office:document-meta>
</file>