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26C1000010B6FB1626E0EC062D1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color="#66ccff" fo:font-size="10pt" fo:font-weight="bold" officeooo:rsid="001a6f9c" officeooo:paragraph-rsid="0017e4f9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6pt" style:text-underline-style="solid" style:text-underline-width="auto" style:text-underline-color="font-color" fo:font-weight="bold" officeooo:rsid="00169fc3" officeooo:paragraph-rsid="00169fc3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4pt" fo:language="es" fo:country="ES" style:text-underline-style="solid" style:text-underline-width="auto" style:text-underline-color="font-color" fo:font-weight="bold" officeooo:rsid="00169fc3" officeooo:paragraph-rsid="00169fc3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Gentium Basic"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Gentium Basic" fo:font-size="11pt" fo:language="es" fo:country="ES" style:font-size-asian="11pt" style:font-size-complex="11pt"/>
    </style:style>
    <style:style style:name="P6" style:family="paragraph" style:parent-style-name="Standard">
      <style:text-properties style:font-name="Gentium Basic" fo:font-size="11pt" fo:language="es" fo:country="ES" officeooo:rsid="00169fc3" officeooo:paragraph-rsid="00169fc3" style:font-size-asian="11pt" style:font-size-complex="11pt"/>
    </style:style>
    <style:style style:name="P7" style:family="paragraph" style:parent-style-name="Standard">
      <style:text-properties style:font-name="Gentium Basic" fo:font-size="11pt" fo:language="es" fo:country="ES" officeooo:rsid="00189689" officeooo:paragraph-rsid="00189689" style:font-size-asian="11pt" style:font-size-complex="11pt"/>
    </style:style>
    <style:style style:name="P8" style:family="paragraph" style:parent-style-name="Standard">
      <style:text-properties style:font-name="Gentium Basic" fo:font-size="11pt" fo:language="es" fo:country="ES" fo:font-style="normal" style:font-size-asian="11pt" style:font-style-asian="normal" style:font-size-complex="11pt" style:font-style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none" draw:fill-color="#ffffff"/>
      <style:text-properties style:font-name="Gentium Basic" fo:font-size="11pt" style:font-size-asian="11pt" style:font-size-complex="11pt"/>
    </style:style>
    <style:style style:name="T1" style:family="text">
      <style:text-properties officeooo:rsid="0017e4f9"/>
    </style:style>
    <style:style style:name="T2" style:family="text">
      <style:text-properties fo:font-style="italic" officeooo:rsid="0017e4f9" style:font-style-asian="italic" style:font-style-complex="italic"/>
    </style:style>
    <style:style style:name="T3" style:family="text">
      <style:text-properties officeooo:rsid="001b90a9"/>
    </style:style>
    <style:style style:name="T4" style:family="text">
      <style:text-properties officeooo:rsid="001c358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entium Basic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entium Basic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UTORIZACIÓ<text:span text:style-name="T3">N</text:span> DE D<text:span text:style-name="T3">ERECHOS</text:span> D<text:span text:style-name="T3">E </text:span>IMAGE<text:span text:style-name="T3">N</text:span></text:p>
      <text:p text:style-name="P6"/>
      <text:p text:style-name="P7"/>
      <text:p text:style-name="P5"/>
      <text:p text:style-name="P4"/>
      <text:p text:style-name="P5"/>
      <text:p text:style-name="P5">Autorizo <text:span text:style-name="T3">a la entidad</text:span> <text:span text:style-name="T2">Plàncton, Divulgació i Serveis Marins SCP</text:span><text:span text:style-name="T1"> </text:span>a utilizar l<text:span text:style-name="T3">as imágenes (fotografías o vídeos) de mi hijo/a que se hayan hecho durante el campamento de verano «Científicos marinos en Calafat»</text:span> p<text:span text:style-name="T3">ara hace promoción o balance de esta actividad, y renuncio a cualquier derecho de compensación o de posesión en cualquier uso que se pueda hacer.</text:span></text:p>
      <text:p text:style-name="P5"/>
      <text:p text:style-name="P5">Nom<text:span text:style-name="T4">bre</text:span> del n<text:span text:style-name="T4">iño/a</text:span>:</text:p>
      <text:p text:style-name="P5"/>
      <text:p text:style-name="P5">No<text:span text:style-name="T4">mbre</text:span> del pare / <text:span text:style-name="T4">madre </text:span>/ tutor:</text:p>
      <text:p text:style-name="P5"/>
      <text:p text:style-name="P5"><text:span text:style-name="T4">Fecha y firma</text:span>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4">Los datos identificadores y personales que nos ha proporcionado son confidenciales y forman parte de nuestros ficheros de los que es titular </text:span>PLÀNCTON DIVULGACIÓ I SERVEIS MARINS SCP. <text:span text:style-name="T4">Nuestro objetivo mediante este fichero es agilizar nuestra gestión administrativa y el servicio ofrecido. Puede ejercer su derecho a acceso, rectificación o cancelación de los datos, comunicándolo con un escrito certificado o personándose en</text:span> PLÀNCTON DIVULGACIÓ I SERVEIS MARINS SCP, C/ Cambrils, 2,2B – 43860-L'Ametlla de Mar (Tarragona)</text:p>
      <text:p text:style-name="P5"><draw:frame text:anchor-type="paragraph" draw:z-index="1" draw:style-name="gr1" draw:text-style-name="P10" svg:width="16.881cm" svg:height="2.251cm" svg:x="-0.046cm" svg:y="0.854cm"><draw:text-box><text:p text:style-name="P9"><text:span text:style-name="T5">Atención:</text:span></text:p><text:p text:style-name="P9"><text:span text:style-name="T6">Los padres de menores tienen que firmar obligatoriamente esta autorización.</text:span></text:p><text:p text:style-name="P9"><text:span text:style-name="T6">No se podrán fotografiar ni filmar aquellas personas que no hayan firmado esta autorización.</text:span></text:p><text:p text:style-name="P9"><text:span text:style-name="T6">Las autorizaciones se tienen que haber recibido antes del inicio de campamento o, como máximo, durante la recepción el día del inicio del campament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6ccff" fo:font-size="10pt" fo:font-weight="bold" officeooo:rsid="001a6f9c" officeooo:paragraph-rsid="0017e4f9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13.113cm" svg:y="-0.794cm" svg:width="3.687cm" svg:height="1.589cm" draw:z-index="0"><draw:image xlink:href="Pictures/10000000000026C1000010B6FB1626E0EC062D1C.jpg" xlink:type="simple" xlink:show="embed" xlink:actuate="onLoad"/></draw:frame>Científicos marinos en Calafa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7:46:52.682185648</meta:creation-date>
    <dc:date>2016-03-14T19:51:11.295869418</dc:date>
    <meta:editing-duration>PT47M40S</meta:editing-duration>
    <meta:editing-cycles>9</meta:editing-cycles>
    <meta:generator>LibreOffice/5.1.0.3$Linux_X86_64 LibreOffice_project/5e3e00a007d9b3b6efb6797a8b8e57b51ab1f737</meta:generator>
    <meta:document-statistic meta:table-count="0" meta:image-count="1" meta:object-count="0" meta:page-count="1" meta:paragraph-count="7" meta:word-count="155" meta:character-count="1003" meta:non-whitespace-character-count="854"/>
  </office:meta>
</office:document-meta>
</file>